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fo:font-size="12pt" fo:font-weight="normal" officeooo:paragraph-rsid="000caef0" style:font-size-asian="12pt" style:font-weight-asian="normal" style:font-size-complex="12pt" style:font-weight-complex="normal"/>
    </style:style>
    <style:style style:name="P5" style:family="paragraph" style:parent-style-name="ASUNTO">
      <style:text-properties fo:font-size="12pt" officeooo:paragraph-rsid="000caef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aef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caef0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0b292c"/>
    </style:style>
    <style:style style:name="T13" style:family="text">
      <style:text-properties officeooo:rsid="000caef0"/>
    </style:style>
    <style:style style:name="T14" style:family="text">
      <style:text-properties officeooo:rsid="000ce2b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ANTA FE,</text:span><text:span text:style-name="T5"> </text:span><text:span text:style-name="T7">24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8">I</text:span></text:p>
      <text:p text:style-name="P13">SU DESPACHO</text:p>
      <text:p text:style-name="P7"/>
      <text:p text:style-name="P7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Ref.:</text:span> <text:span text:style-name="T9">Expte. Nº </text:span><text:span text:style-name="T11">31849 - CD- FP-UCR</text:span><text:span text:style-name="T9"> - </text:span><text:span text:style-name="T10">P</text:span><text:span text:style-name="T9">royecto de </text:span><text:span text:style-name="T10">L</text:span><text:span text:style-name="T9">ey:</text:span> Por el cual se modifica el artículo 54 de la Ley 2756 (Orgánica de Municipalidades)<text:span text:style-name="T12">.</text:span></text:p>
      <text:p text:style-name="P7"/>
      <text:p text:style-name="P16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2"/>
      <text:p text:style-name="P12"/>
      <text:p text:style-name="P12"/>
      <text:p text:style-name="P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Modifícase el artículo 54 de la Ley N° 2756 -Orgánica de Municipalidades-, que queda redactado de la siguiente manera: </text:p>
      <text:p text:style-name="P4"/>
      <text:p text:style-name="P5">"Artículo 54º: Sin perjuicio de lo dispuesto en el inciso 15 del art<text:span text:style-name="T14">í</text:span>culo 39, decláranse expropiable por causa de utilidad pública aquellos inmuebles que las Municipalidades requieren para la generación de condiciones de seguridad y salubridad en el entorno urbano; la tutela de áreas naturales protegidas y del medio ambiente; la mitigación o disminución del riesgo hídrico; la provisión de servicio de agua y saneamiento; la preservación del patrimonio histórico y cultural; la construcción de viviendas o planes habitacionales; así como para la construcción o apertura de calles, avenidas, plazas y paseos públicos, debiendo en cada caso dictarse la correspondiente ordenanza conforme a lo prescripto por el inciso 15 del artículo 39, en la que se determinarán los fondos con que se hará efectiva la previa indemnización". </text:p>
      <text:p text:style-name="P5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4">2</text:span>.-</text:p></table:table-cell></table:table-row></table:table></draw:text-box></draw:frame>Comuníquese al Poder Ejecutivo.</text:p>
      <text:p text:style-name="P3"/>
      <text:p text:style-name="P3"/>
      <text:p text:style-name="P6"><text:span text:style-name="T2">SALA DE SESIONES,</text:span> <text:span text:style-name="T13">24</text:span> de <text:span text:style-name="T13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45:16.728722307</dc:date>
    <meta:print-date>2016-08-24T11:15:00</meta:print-date>
    <meta:editing-cycles>38</meta:editing-cycles>
    <meta:editing-duration>PT1H1M36S</meta:editing-duration>
    <meta:generator>LibreOffice/5.0.6.2$Linux_X86_64 LibreOffice_project/00m0$Build-2</meta:generator>
    <meta:document-statistic meta:table-count="2" meta:image-count="1" meta:object-count="0" meta:page-count="2" meta:paragraph-count="19" meta:word-count="276" meta:character-count="1719" meta:non-whitespace-character-count="1445"/>
  </office:meta>
</office:document-meta>
</file>